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15d082" officeooo:paragraph-rsid="0015d082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5d082"/>
    </style:style>
    <style:style style:name="P4" style:family="paragraph" style:parent-style-name="Standard">
      <style:paragraph-properties fo:text-align="justify" style:justify-single-word="false"/>
      <style:text-properties officeooo:rsid="0015d082" officeooo:paragraph-rsid="0015d082"/>
    </style:style>
    <style:style style:name="T1" style:family="text">
      <style:text-properties fo:font-weight="bold"/>
    </style:style>
    <style:style style:name="T2" style:family="text">
      <style:text-properties officeooo:rsid="0015d082"/>
    </style:style>
    <style:style style:name="T3" style:family="text">
      <style:text-properties officeooo:rsid="0016470a"/>
    </style:style>
    <style:style style:name="T4" style:family="text">
      <style:text-properties officeooo:rsid="001803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'<text:span text:style-name="T1">aualé</text:span> és un joc d'estratègia amb molta tradició arreu del món. De manera semblant a altres jocs com els escacs o les dames, dos jugadors s'enfronten amb quaranta-vuit fitxes, anomenades llavors, en un tauler rectangular sobre el qual <text:span text:style-name="T2">es </text:span>mouen les fitxes amb l'objectiu de capturar-ne més que el <text:span text:style-name="T2">teu </text:span>oponent.</text:p>
      <text:p text:style-name="P2"><text:span text:style-name="T4">És un joc d'origen africà, e</text:span>s juga tradicionalment al nord del golf de Guinea, <text:span text:style-name="T3">i </text:span>des del Camerun fins al Senegal, amb petites variants locals. També es juga a les Antilles, on va ser portat pels africans que hi van anar a parar com a esclaus provinents d'aquestes mateixes zones. </text:p>
      <text:p text:style-name="P1">A Mataró ja f<text:span text:style-name="T3">a</text:span> 16 anys que a través de les escoles es juga en aquest joc <text:span text:style-name="T4">fent un torneig durant el mes de maig en el Marc del Maig Intercultural, </text:span>aquest any volem oferir aquest joc de manera virtual per tal que tothom des de casa també hi pugui jugar.</text:p>
      <text:p text:style-name="P4">Trobareu un vídeo tutorial que explica les normes <text:span text:style-name="T4">i com fer el joc sense haver de tenir el tauler tradicional, </text:span><text:s/>les instruccions per escrit i un enllaç on us podeu descarregar el joc per si voleu jugar <text:span text:style-name="T4">online.</text:span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1:42:48.204916223</meta:creation-date>
    <dc:date>2020-05-11T11:17:26.176197056</dc:date>
    <meta:editing-duration>PT2M17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4" meta:word-count="190" meta:character-count="1050" meta:non-whitespace-character-count="861"/>
  </office:meta>
</office:document-meta>
</file>